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11e097" officeooo:paragraph-rsid="0017d9c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3b09c" officeooo:paragraph-rsid="0013b09c"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normal" officeooo:rsid="0013b09c" officeooo:paragraph-rsid="0008e7c6"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13b09c"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officeooo:paragraph-rsid="001608dd"/>
    </style:style>
    <style:style style:name="P1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Verdana" fo:font-size="12pt" officeooo:paragraph-rsid="001608dd" style:font-size-asian="12pt" style:font-size-complex="12pt"/>
    </style:style>
    <style:style style:name="P21" style:family="paragraph" style:parent-style-name="Standard">
      <style:paragraph-properties fo:text-align="justify" style:justify-single-word="false"/>
      <style:text-properties style:font-name="TimesNewRomanPS-ItalicMT" fo:font-size="20pt" officeooo:paragraph-rsid="0013b09c" style:font-size-asian="20pt"/>
    </style:style>
    <style:style style:name="P22" style:family="paragraph" style:parent-style-name="Standard" style:list-style-name="L1" style:master-page-name="Standard">
      <style:paragraph-properties fo:text-align="end" style:justify-single-word="false" style:page-number="auto"/>
      <style:text-properties officeooo:paragraph-rsid="0008e7c6"/>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cfe14" style:font-name-complex="Arial"/>
    </style:style>
    <style:style style:name="T5" style:family="text">
      <style:text-properties officeooo:rsid="0011a0b1"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11a0b1" style:font-weight-asian="bold"/>
    </style:style>
    <style:style style:name="T12" style:family="text">
      <style:text-properties style:text-underline-style="solid" style:text-underline-width="auto" style:text-underline-color="font-color" fo:font-weight="bold" officeooo:rsid="0013b09c" style:font-weight-asian="bold"/>
    </style:style>
    <style:style style:name="T13" style:family="text">
      <style:text-properties style:text-underline-style="solid" style:text-underline-width="auto" style:text-underline-color="font-color" fo:font-weight="bold" officeooo:rsid="00150c2c" style:font-weight-asian="bold"/>
    </style:style>
    <style:style style:name="T14" style:family="text">
      <style:text-properties style:text-underline-style="solid" style:text-underline-width="auto" style:text-underline-color="font-color" fo:font-weight="bold" officeooo:rsid="0017d9ce" style:font-weight-asian="bold"/>
    </style:style>
    <style:style style:name="T15" style:family="text">
      <style:text-properties officeooo:rsid="0004cf69"/>
    </style:style>
    <style:style style:name="T16" style:family="text">
      <style:text-properties style:font-name="Verdana" fo:font-size="12pt" fo:language="es" fo:country="AR" fo:font-weight="bold" style:font-size-asian="12pt" style:font-weight-asian="bold" style:font-name-complex="Arial" style:font-size-complex="12pt"/>
    </style:style>
    <style:style style:name="T17" style:family="text">
      <style:text-properties style:font-name="Verdana" fo:font-size="12pt" fo:language="es" fo:country="AR" style:font-size-asian="12pt" style:font-name-complex="Arial" style:font-size-complex="12pt"/>
    </style:style>
    <style:style style:name="T18" style:family="text">
      <style:text-properties style:font-name="Verdana" fo:font-size="12pt" fo:language="es" fo:country="AR" officeooo:rsid="000b2389" style:font-size-asian="12pt" style:font-name-complex="Arial" style:font-size-complex="12pt"/>
    </style:style>
    <style:style style:name="T19" style:family="text">
      <style:text-properties style:font-name="Verdana" fo:font-size="12pt" fo:language="es" fo:country="AR" officeooo:rsid="000f574b" style:font-size-asian="12pt" style:font-name-complex="Arial" style:font-size-complex="12pt"/>
    </style:style>
    <style:style style:name="T20" style:family="text">
      <style:text-properties style:font-name="Verdana" fo:font-size="12pt" fo:language="es" fo:country="AR" officeooo:rsid="0018e476" style:font-size-asian="12pt" style:font-name-complex="Arial" style:font-size-complex="12pt"/>
    </style:style>
    <style:style style:name="T21" style:family="text">
      <style:text-properties style:font-name="Verdana" fo:font-size="12pt" style:font-size-asian="12pt" style:font-size-complex="12pt"/>
    </style:style>
    <style:style style:name="T22" style:family="text">
      <style:text-properties officeooo:rsid="000b2389"/>
    </style:style>
    <style:style style:name="T23" style:family="text">
      <style:text-properties officeooo:rsid="0011a0b1"/>
    </style:style>
    <style:style style:name="T24" style:family="text">
      <style:text-properties style:font-name="TimesNewRomanPS-BoldMT" fo:font-size="12pt" fo:language="es" fo:country="AR" style:text-underline-style="none" fo:font-weight="normal" officeooo:rsid="0013b09c" style:font-size-asian="12pt" style:font-weight-asian="normal" style:font-name-complex="Arial" style:font-size-complex="12pt" style:font-weight-complex="normal"/>
    </style:style>
    <style:style style:name="T25" style:family="text">
      <style:text-properties officeooo:rsid="0018dc14"/>
    </style:style>
    <style:style style:name="T26" style:family="text">
      <style:text-properties officeooo:rsid="0018e47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02414774602209687" text:style-name="L1">
        <text:list-header>
          <text:p text:style-name="P22"><text:span text:style-name="T16">SANTA FE,</text:span><text:span text:style-name="T17"> </text:span><text:span text:style-name="T19">30</text:span><text:span text:style-name="T17"> de </text:span><text:span text:style-name="T19">noviembre</text:span><text:span text:style-name="T17"> </text:span><text:span text:style-name="T20">de </text:span><text:span text:style-name="T17">201</text:span><text:span text:style-name="T18">7</text:span><text:span text:style-name="T17">.</text:span></text:p>
        </text:list-header>
      </text:list>
      <text:p text:style-name="P11"/>
      <text:p text:style-name="P11"/>
      <text:p text:style-name="P12"/>
      <text:p text:style-name="P13">Al señor</text:p>
      <text:p text:style-name="P13">Gobernador de la Provincia</text:p>
      <text:p text:style-name="P14">Ing. Miguel LIFSCH<text:span text:style-name="T6">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8">P</text:span><text:span text:style-name="T7">royecto de </text:span><text:span text:style-name="T8">L</text:span><text:span text:style-name="T7">ey </text:span><text:span text:style-name="T11">Nº 3</text:span><text:span text:style-name="T12">3</text:span><text:span text:style-name="T14">171</text:span><text:span text:style-name="T11"> </text:span><text:span text:style-name="T13">S</text:span><text:span text:style-name="T11">enado</text:span><text:span text:style-name="T7">- </text:span><text:span text:style-name="T8">V</text:span><text:span text:style-name="T9">enido en </text:span><text:span text:style-name="T10">R</text:span><text:span text:style-name="T9">evisión</text:span><text:span text:style-name="T7">:</text:span> <text:span text:style-name="T23">Por el cual se modifica el artículo 15 de la Ley Nº 13093 (Registro de Aspirantes a Guarda con fines adoptivos).</text:span></text:p>
      <text:p text:style-name="P19">LA LEGISLATURA DE LA PROVINCIA DE SANTA FE</text:p>
      <text:p text:style-name="P8"/>
      <text:p text:style-name="P8">SANCIONA CON FUERZA DE</text:p>
      <text:p text:style-name="P8"/>
      <text:p text:style-name="P8">LEY</text:p>
      <text:p text:style-name="P8"/>
      <text:p text:style-name="P7"/>
      <text:p text:style-name="P6"/>
      <text:p text:style-name="P1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7">ARTÍCULO 1.-</text:p></table:table-cell></table:table-row></table:table></draw:text-box></draw:frame><text:span text:style-name="T24"> </text:span><text:span text:style-name="T21">Modifícase el artículo 15 de la ley Nº 13093, el que queda redactado de la siguiente forma: </text:span></text:p>
      <text:p text:style-name="P20"/>
      <text:p text:style-name="P20">"ARTÍCULO 15.- El magistrado que haya declarado la situación de ad<text:span text:style-name="T26">o</text:span>ptabilidad de una niña, niño o adolescente, tendrá acceso en forma directa al Registro Único de , Aspirantes a Guarda con Fines Adoptivos perteneciente a su Delegación. En caso de que no hubiere inscriptos, deberá requerir los Registros de otras Delegaciones. La copia certificada de la nómina de aspirantes deberá ser entregada al juez competente dentro del plazo máximo de (tres) días corridos de efectuado el requerimiento. El incumplimiento será considerado falta grave y hará pasible en su caso, de las responsabilidades civiles y penales a que hubiere lugar. Sin perjuicio de lo dispuesto precedentemente, el registro comunicará trimestralmente las nóminas de aspirantes a todos los juzgados en la materia. La autoridad de aplicación establecerá mecanismos ágiles, eficientes y seguros para articular la comunicación del juez competente, y la entrega de copias certificadas de los legajos o nóminas pertinentes. A tal efecto, deberán instrumentarse medios de comunicación electrónicos, garantizándose los principios y derechos de las personas involucradas".</text:p>
      <text:p text:style-name="P20"/>
      <text:p text:style-name="P20"><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7">ARTÍCULO <text:span text:style-name="T25">2</text:span>.-</text:p></table:table-cell></table:table-row></table:table></draw:text-box></draw:frame> Autorízase al Poder Ejecutivo a realizar las adecuaciones presupuestarias pertinentes para la aplicación de la presente ley. </text:p>
      <text:p text:style-name="P20"/>
      <text:p text:style-name="P20"><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7">ARTÍCULO <text:span text:style-name="T25">3</text:span>.-</text:p></table:table-cell></table:table-row></table:table></draw:text-box></draw:frame>Comuníquese al Poder Ejecutivo.</text:p>
      <text:p text:style-name="P21"/>
      <text:p text:style-name="P10"/>
      <text:p text:style-name="P9">DADA EN LA SALA DE SESIONES DE LA LEGISLATURA DE LA PROVINCIA DE SANTA FE, A LOS <text:span text:style-name="T26">TREINTA</text:span> DÍAS DEL MES DE <text:span text:style-name="T26">NOVIEMBRE</text:span> DEL AÑO 201<text:span text:style-name="T22">7</text:span>.</text:p>
      <text:p text:style-name="P23"><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11"/>
      <text:p text:style-name="P11"/>
      <text:p text:style-name="P13"/>
      <text:p text:style-name="P13">Al señor</text:p>
      <text:p text:style-name="P13">Presidente de la Cámara de Senadores</text:p>
      <text:p text:style-name="P15">CPN Carlos Alcides FASCENDIN<text:span text:style-name="T15">I</text:span></text:p>
      <text:p text:style-name="P16">SU DESPACHO</text:p>
      <text:p text:style-name="P4"/>
      <text:p text:style-name="P4"/>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8">P</text:span><text:span text:style-name="T7">royecto de </text:span><text:span text:style-name="T8">L</text:span><text:span text:style-name="T7">ey </text:span><text:span text:style-name="T11">Nº 3</text:span><text:span text:style-name="T12">3</text:span><text:span text:style-name="T14">171</text:span><text:span text:style-name="T11"> </text:span><text:span text:style-name="T13">S</text:span><text:span text:style-name="T11">enado</text:span><text:span text:style-name="T7">- </text:span><text:span text:style-name="T8">V</text:span><text:span text:style-name="T9">enido en </text:span><text:span text:style-name="T10">R</text:span><text:span text:style-name="T9">evisión</text:span><text:span text:style-name="T7">:</text:span> <text:span text:style-name="T23">Por el cual se modifica el artículo 15 de la Ley Nº 13093 (Registro de Aspirantes a Guardia con fines adoptivos).</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6T10:11:03.511005757</dc:date>
    <meta:print-date>2017-12-06T10:10:03.011124208</meta:print-date>
    <meta:editing-cycles>50</meta:editing-cycles>
    <meta:editing-duration>PT2H8M42S</meta:editing-duration>
    <meta:generator>LibreOffice/5.1.6.2$Linux_X86_64 LibreOffice_project/10m0$Build-2</meta:generator>
    <meta:document-statistic meta:table-count="3" meta:image-count="1" meta:object-count="0" meta:page-count="3" meta:paragraph-count="28" meta:word-count="425" meta:character-count="2652" meta:non-whitespace-character-count="2224"/>
  </office:meta>
</office:document-meta>
</file>